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#ccccc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Standard_20__28_user_29_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Standard_20__28_user_29_" style:list-style-name="L1">
      <style:paragraph-properties fo:margin-top="0cm" fo:margin-bottom="0cm" fo:line-height="100%" fo:text-align="justify" style:justify-single-word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transparen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background-color="transparen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ALL. A</text:p>
      <text:p text:style-name="P4"/>
      <text:p text:style-name="P5"><text:s/>DOMANDA DI INSERIMENTO NELL'ALBO COMUNALE DEGLI AVVOCATI DEL COMUNE DI SCARPERIA E SAN PIERO</text:p>
      <text:p text:style-name="P6"/>
      <text:p text:style-name="P6"><text:tab/><text:tab/><text:tab/><text:tab/><text:tab/><text:tab/>Al Comune di Scarperia e San Piero <text:s/></text:p>
      <text:p text:style-name="P6"><text:tab/><text:tab/><text:tab/><text:tab/><text:tab/><text:tab/>Via dei Bastioni n. 3 - 50038 Scarperia e San Piero (FI)</text:p>
      <text:p text:style-name="P1"><text:span text:style-name="T3"><text:tab/><text:tab/><text:tab/><text:tab/><text:tab/><text:tab/>PEC: </text:span><text:a xlink:type="simple" xlink:href="mailto:comune.scarperiaesanpiero@postacert.toscana.it"><text:span text:style-name="T3">comune.scarperiaesanpiero@postacert.toscana.it</text:span></text:a><text:span text:style-name="T3"> </text:span></text:p>
      <text:p text:style-name="P6"/>
      <text:p text:style-name="P6">Il/la sottoscritto/a _____________________________________________</text:p>
      <text:p text:style-name="P6">Nato/a a <text:s/>_________________________________(______) il <text:span text:style-name="T8"><text:s text:c="5"/>/ <text:s text:c="8"/>/ <text:s text:c="6"/></text:span></text:p>
      <text:p text:style-name="P6">residente a <text:s/>____________________________ ( __ ) <text:s/>n.____ in qualità di :</text:p>
      <text:p text:style-name="P6"/>
      <text:p text:style-name="P1"><draw:frame draw:style-name="fr1" draw:name="Cornice1" text:anchor-type="paragraph" svg:x="0.591cm" svg:y="0.076cm" svg:width="0.367cm" draw:z-index="0"><draw:text-box fo:min-height="0.266cm"><text:p text:style-name="P24"/></draw:text-box></draw:frame><text:span text:style-name="T1">professionista singolo</text:span> con studio in:</text:p>
      <text:p text:style-name="P1"/>
      <text:p text:style-name="P1">Via/ piazza <text:s text:c="3"/><text:span text:style-name="T8"><text:s text:c="103"/></text:span></text:p>
      <text:p text:style-name="P6">Telefono <text:s text:c="5"/><text:span text:style-name="T8"><text:s text:c="60"/></text:span></text:p>
      <text:p text:style-name="P9">Email <text:s text:c="4"/><text:span text:style-name="T8"><text:s text:c="66"/></text:span></text:p>
      <text:p text:style-name="P6">PEC <text:s text:c="6"/><text:span text:style-name="T8"><text:s text:c="59"/></text:span></text:p>
      <text:p text:style-name="P13">P. IVA <text:s text:c="3"/><text:span text:style-name="T8"><text:s text:c="59"/></text:span>CODICE FISCALE <text:s text:c="2"/><text:span text:style-name="T8"><text:s text:c="45"/></text:span></text:p>
      <text:p text:style-name="P10"/>
      <text:p text:style-name="P13"><text:s text:c="59"/><text:span text:style-name="T1"><text:s/>OPPURE </text:span></text:p>
      <text:p text:style-name="P10"/>
      <text:p text:style-name="P17"><draw:frame draw:style-name="fr1" draw:name="Cornice2" text:anchor-type="paragraph" svg:x="0.591cm" svg:y="0.076cm" svg:width="0.367cm" draw:z-index="1"><draw:text-box fo:min-height="0.34cm"><text:p text:style-name="P24"/></draw:text-box></draw:frame>coordinatore <text:span text:style-name="T12">dello studio associato </text:span>:</text:p>
      <text:p text:style-name="P1"/>
      <text:p text:style-name="P6"><text:span text:style-name="T9">Studio <text:s/></text:span><text:span text:style-name="T8"><text:s text:c="94"/></text:span></text:p>
      <text:p text:style-name="P6"><text:span text:style-name="T9">Via/ piazza <text:s/></text:span><text:span text:style-name="T8"><text:s text:c="121"/></text:span></text:p>
      <text:p text:style-name="P6"><text:span text:style-name="T9">Telefono <text:s/></text:span><text:span text:style-name="T8"><text:s text:c="46"/></text:span></text:p>
      <text:p text:style-name="P6"><text:span text:style-name="T9">Email <text:s/></text:span><text:span text:style-name="T8"><text:s text:c="56"/></text:span></text:p>
      <text:p text:style-name="P6"><text:span text:style-name="T9">PEC <text:s/></text:span><text:span text:style-name="T8"><text:s text:c="55"/></text:span></text:p>
      <text:p text:style-name="P6"><text:span text:style-name="T9">Partita IVA <text:s text:c="2"/></text:span><text:span text:style-name="T8"><text:s text:c="52"/></text:span><text:span text:style-name="T9"><text:s/>Codice Fiscale <text:s/></text:span><text:span text:style-name="T8"><text:s text:c="49"/></text:span></text:p>
      <text:p text:style-name="P10"/>
      <text:p text:style-name="P14">di cui fanno parte i seguenti professionisti:</text:p>
      <text:p text:style-name="P14">- <text:s text:c="2"/><text:span text:style-name="T8"><text:s text:c="61"/></text:span></text:p>
      <text:p text:style-name="P14">- <text:s/><text:span text:style-name="T8"><text:s text:c="61"/></text:span></text:p>
      <text:p text:style-name="P14">- <text:s/><text:span text:style-name="T8"><text:s text:c="61"/></text:span></text:p>
      <text:p text:style-name="P14">- <text:s/><text:span text:style-name="T8"><text:s text:c="61"/></text:span></text:p>
      <text:p text:style-name="P14"/>
      <text:p text:style-name="P14"/>
      <text:p text:style-name="P11"/>
      <text:p text:style-name="P15">(nel caso di richiesta di iscrizione come studio associato, ciascun componente dovrà compilare il modulo MODELLO ALL.B, allegato all'Avviso pubblico) </text:p>
      <text:p text:style-name="P15"/>
      <text:p text:style-name="P15"/>
      <text:p text:style-name="P5">CHIEDE</text:p>
      <text:p text:style-name="P7"/>
      <text:p text:style-name="P7"/>
      <text:p text:style-name="P6">di essere iscritto all'Albo comunale degli Avvocati dell'Ente, istituito da codesto Comune per la/e sezione/i di contenzioso/i indicata/e (<text:span text:style-name="T10">massimo 2</text:span>) :</text:p>
      <text:p text:style-name="P6"><draw:frame draw:style-name="fr1" draw:name="Cornice4" text:anchor-type="paragraph" svg:x="0.672cm" svg:y="0.335cm" svg:width="0.369cm" draw:z-index="2"><draw:text-box fo:min-height="0.504cm"><text:p text:style-name="P24">A</text:p></draw:text-box></draw:frame></text:p>
      <text:p text:style-name="P23"><text:s/>AMMINISTRATIVO</text:p>
      <text:p text:style-name="P23"><draw:frame draw:style-name="fr1" draw:name="Cornice3" text:anchor-type="paragraph" svg:x="0.672cm" svg:y="0.335cm" svg:width="0.422cm" draw:z-index="3"><draw:text-box fo:min-height="0.504cm"><text:p text:style-name="P24">B</text:p></draw:text-box></draw:frame></text:p>
      <text:p text:style-name="P23">CIVILE</text:p>
      <text:p text:style-name="P23"><draw:frame draw:style-name="fr1" draw:name="Cornice5" text:anchor-type="paragraph" svg:x="0.672cm" svg:y="0.335cm" svg:width="0.422cm" draw:z-index="4"><draw:text-box fo:min-height="0.504cm"><text:p text:style-name="P24">C</text:p></draw:text-box></draw:frame><text:soft-page-break/></text:p>
      <text:p text:style-name="P6"><text:s text:c="2"/>DI LAVORO</text:p>
      <text:p text:style-name="P6"><draw:frame draw:style-name="fr1" draw:name="Cornice6" text:anchor-type="paragraph" svg:x="0.672cm" svg:y="0.335cm" svg:width="0.422cm" draw:z-index="5"><draw:text-box fo:min-height="0.504cm"><text:p text:style-name="P24">D</text:p></draw:text-box></draw:frame></text:p>
      <text:p text:style-name="P6">PENALE</text:p>
      <text:p text:style-name="P6"/>
      <text:p text:style-name="P6"/>
      <text:p text:style-name="P6">A tal fine il/la sottoscritto/a, consapevole che, ai sensi dell’art. 76 DPR 28/12/2000 n° 445, le dichiarazioni mendaci, la falsità negli atti e l’uso di atti falsi sono puniti ai sensi del Codice Penale e delle leggi speciali ai sensi dell'art. 46 e segg. del D.P.R. n.445/2000. </text:p>
      <text:p text:style-name="P6"/>
      <text:p text:style-name="P5"/>
      <text:p text:style-name="P5"/>
      <text:p text:style-name="P7"><text:span text:style-name="T1">DICHIARA</text:span> </text:p>
      <text:p text:style-name="P7"/>
      <text:p text:style-name="P6">- di essere cittadino italiano o di uno Stato membro dell'Unione Europea; </text:p>
      <text:p text:style-name="P6">- di godere dei diritti civili e politici;</text:p>
      <text:p text:style-name="P3"><text:span text:style-name="T3">- di aver preso conoscenza dell’Avviso Pubblico approvato con determina n. 88 del 12.02.2021 di codesto Ente pubblicato in forma integrale sul sito ufficiale (</text:span><text:a xlink:type="simple" xlink:href="http://www.comune.scarperiaesanpiero.fi.it/"><text:span text:style-name="T3">www.comune.scarperiaesanpiero.fi.it</text:span></text:a><text:span text:style-name="T3">) ed affisso all’Albo pretorio del Comune di Scarperia e San Piero;</text:span></text:p>
      <text:p text:style-name="P6">- di aver stipulato la polizza assicurativa per i danni provocati nell’esercizio dell’attività professionale Polizza RC n._______________________ Compagnia_______________________________ stipulata in data (<text:span text:style-name="T8"> <text:s text:c="4"/>__ <text:s text:c="5"/></text:span>);</text:p>
      <text:p text:style-name="P6">- di essere in possesso di particolare e comprovata esperienza in relazione alla/e materia/e <text:s/><text:span text:style-name="T8"><text:s text:c="14"/>, </text:span><text:s text:c="45"/><text:span text:style-name="T8"><text:s text:c="50"/></text:span><text:s text:c="5"/><text:span text:style-name="T8"><text:s text:c="92"/></text:span><text:s text:c="3"/><text:span text:style-name="T8"><text:s text:c="73"/></text:span>come attestato dall'allegato curriculum:</text:p>
      <text:p text:style-name="P6"/>
      <text:p text:style-name="P5">DICHIARA INOLTRE</text:p>
      <text:p text:style-name="P7"/>
      <text:p text:style-name="P20">- di essere iscritto all'Albo degli avvocati per l'esercizio della professione forense di<text:span text:style-name="T8"> <text:s text:c="18"/></text:span>dal <text:span text:style-name="T8"><text:s text:c="23"/>/ <text:s text:c="8"/>/ <text:s text:c="7"/>(</text:span><text:span text:style-name="T9">punto 2. lettera d) dell'avviso pubblico, iscrizione da almeno 2 anni dalla data di pubblicazione dell'avviso);</text:span></text:p>
      <text:p text:style-name="P22">- di riconoscere ed accettare che l’iscrizione all'Albo comunale degli avvocati non comporta alcun diritto ad essere affidatari di incarichi da parte del Comune di Scarperia e San Piero né, tanto meno, il diritto ad ottenere alcuna remunerazione;</text:p>
      <text:p text:style-name="P18">- di essere registrato o di impegnarsi a registrarsi nell’indirizzario degli operatori economici del Sistema Telematico Acquisiti Regionale della Toscana (START);</text:p>
      <text:p text:style-name="P18">- di non aver riportato sanzioni disciplinari dall'Ordine di appartenenza negli ultimi 2 (due) anni;</text:p>
      <text:p text:style-name="P18">- di assolvere l'obbligo di formazione continua;</text:p>
      <text:p text:style-name="P18">- di impegnarsi a partecipare con un preavviso di 24 (ventiquattro) ore (spese a proprio carico), ad incontri e riunioni presso la sede del Comune per la trattazione della causa, anche nel corso del suo svolgimento, a domanda dell'Ente;</text:p>
      <text:p text:style-name="P18">-<text:span text:style-name="T2"> di aver trattato gli incarichi di rappresentanza in giudizio (minimo 4) <text:s/>nella/e materia/e relativa/e alla/e sezione/i per cui si richiede l'iscrizione (</text:span><text:span text:style-name="T11">massimo 2</text:span><text:span text:style-name="T2">):</text:span></text:p>
      <text:list xml:id="list31321347" text:style-name="L1">
        <text:list-header>
          <text:p text:style-name="P25"><text:span text:style-name="T4"><text:s text:c="10"/>- anno </text:span><text:span text:style-name="T5"><text:s text:c="4"/>/ <text:s text:c="7"/>/ <text:s text:c="5"/></text:span><text:span text:style-name="T4">materia <text:s text:c="2"/></text:span><text:span text:style-name="T5"><text:s text:c="73"/></text:span><text:span text:style-name="T4"><text:s/></text:span></text:p>
          <text:p text:style-name="P25"><text:span text:style-name="T4"><text:s text:c="10"/>- anno </text:span><text:span text:style-name="T6"><text:s text:c="5"/>/ <text:s text:c="5"/>/ <text:s text:c="6"/></text:span><text:span text:style-name="T7">materia </text:span><text:span text:style-name="T6"><text:s text:c="75"/></text:span></text:p>
          <text:p text:style-name="P26"><text:span text:style-name="T3"><text:s text:c="10"/>- anno </text:span><text:span text:style-name="T6"><text:s text:c="5"/>/ <text:s text:c="5"/>/ <text:s text:c="6"/></text:span><text:span text:style-name="T3">materia <text:s text:c="2"/></text:span><text:span text:style-name="T6"><text:s text:c="75"/></text:span><text:span text:style-name="T3"><text:s text:c="16"/></text:span></text:p>
          <text:p text:style-name="P26"><text:span text:style-name="T3"><text:s text:c="10"/>- anno </text:span><text:span text:style-name="T6"><text:s text:c="5"/>/ <text:s text:c="5"/>/ <text:s text:c="6"/></text:span><text:span text:style-name="T3">materia </text:span><text:span text:style-name="T6"><text:s text:c="76"/></text:span></text:p>
        </text:list-header>
      </text:list>
      <text:p text:style-name="P21"/>
      <text:p text:style-name="P18">- di essere in regola con gli obblighi relativi al pagamento dei contributi previdenziali ed assistenziali;</text:p>
      <text:p text:style-name="P19">- non aver concluso contratti di lavoro subordinato o autonomo e, comunque, non aver attribuito incarichi ad ex dipendenti, che hanno esercitato poteri autoritativi o negoziali per conto delle <text:soft-page-break/>Pubbliche Amministrazioni di cui all'art.1, comma 2 del D.Lgs.n.165/2001, al fine dell'applicazione dell'art.53, comma 16 ter del D.Lgs.n.165/2001, introdotto dalla L.n. 190/2012;</text:p>
      <text:p text:style-name="P6">- di non aver riportato condanne penali e non essere destinatari di provvedimenti che riguardano l’applicazione di misure di prevenzione, di decisioni civili e di provvedimenti amministrativi iscritti nel casellario giudiziale;</text:p>
      <text:p text:style-name="P6">- di non trovarsi in posizione di conflitto di interessi con il Comune di Scarperia e San Piero;</text:p>
      <text:p text:style-name="P8">- di non trovarsi in una delle ipotesi di esclusione di cui all'art. 80 del D.Lgs. 50/2016 e s.m.i.</text:p>
      <text:p text:style-name="P6"/>
      <text:p text:style-name="P6"><text:span text:style-name="T1">Allega</text:span>:</text:p>
      <text:p text:style-name="P6">- curriculum vitae professionale con le indicazioni richieste dall’Avviso;</text:p>
      <text:p text:style-name="P6">- copia della polizza assicurativa RC professionale.</text:p>
      <text:p text:style-name="P6"/>
      <text:p text:style-name="P6">Il/la sottoscritto/a in merito al trattamento dei dati personali esprime il consenso al trattamento degli stessi nel rispetto delle finalità e modalità derivanti dal Regolamento UE n. 679/2016 e dalla normativa nazionale D.lgs n.196 del 30 giugno 2003 con successiva modifica dal D.lgs <text:s/>n.101 del 10 agosto 2018. </text:p>
      <text:p text:style-name="P6"/>
      <text:p text:style-name="P6"/>
      <text:p text:style-name="P6">Luogo e data, ________________ <text:s text:c="49"/>Firma digitale</text:p>
      <text:p text:style-name="P12"/>
      <text:p text:style-name="P12"/>
      <text:p text:style-name="P12"/>
      <text:p text:style-name="P12"/>
      <text:p text:style-name="P12"/>
      <text:p text:style-name="P12"/>
      <text:p text:style-name="P16">Si ricorda di inviare la domanda e i relativi documenti allegati utilizzando solo ed esclusivamente l'indirizzo PEC comune.scarperiaesanpiero@postacert.toscana.it </text:p>
      <text:p text:style-name="P16">Non saranno accettate le domande in forma cartacea, via posta ordinaria, fax o consegnate a m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rperia e dan piero comune</meta:initial-creator>
    <meta:creation-date>2017-04-01T12:40:41.35</meta:creation-date>
    <dc:date>2021-02-12T11:06:49.05</dc:date>
    <meta:editing-duration>PT8H49M53S</meta:editing-duration>
    <meta:editing-cycles>33</meta:editing-cycles>
    <meta:generator>OpenOffice.org/3.3$Win32 OpenOffice.org_project/330m20$Build-9567</meta:generator>
    <meta:printed-by>scarperia e dan piero comune</meta:printed-by>
    <meta:print-date>2021-02-04T16:36:58.17</meta:print-date>
    <meta:document-statistic meta:table-count="0" meta:image-count="0" meta:object-count="0" meta:page-count="3" meta:paragraph-count="69" meta:word-count="739" meta:character-count="7042"/>
  </office:meta>
</office:document-meta>
</file>